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Hogeweg 229C, het bouwen van een kantoorpand, 09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Verleende vergunning (reguliere procedure), Hogeweg  229C, het bouwen van een kantoorpand, 09-05-2018. Rechtsmiddel: Bezwaar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6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6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6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Hogeweg 229C, het bouwen van een kantoorpand, 09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360</meta:user-defined>
    <meta:user-defined meta:name="OVERHEIDop.GmbID/DC.identifier">gmb-2018-104360</meta:user-defined>
    <meta:user-defined meta:name="OVERHEID.TaxonomieBeleidsagenda/OVERHEID.category">Ruimte en infrastructuur | Organisatie en beleid</meta:user-defined>
    <meta:user-defined meta:name="OVERHEIDop.referentienummer">1014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73 463322</meta:user-defined>
    <meta:user-defined meta:name="OVERHEIDop.versieInformatie"/>
  </office:meta>
</office:document-meta>
</file>