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Euterpeplein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Euterpeplein 46, het verwijderen van asbesthoudend materiaal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5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Euterpeplein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53</meta:user-defined>
    <meta:user-defined meta:name="OVERHEIDop.GmbID/DC.identifier">gmb-2018-10435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N 14 2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6 462671</meta:user-defined>
    <meta:user-defined meta:name="OVERHEIDop.versieInformatie"/>
  </office:meta>
</office:document-meta>
</file>