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Ariaweg 27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Ariaweg 272, het verwijderen van asbesthoudend  materiaal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5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Ariaweg 27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51</meta:user-defined>
    <meta:user-defined meta:name="OVERHEIDop.GmbID/DC.identifier">gmb-2018-10435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R 252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8 463307</meta:user-defined>
    <meta:user-defined meta:name="OVERHEIDop.versieInformatie"/>
  </office:meta>
</office:document-meta>
</file>