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Middelzeedijk 10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artwerd, Middelzeedijk 10 OV20180396 het vergroten van de woning (8-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Middelzeedijk 10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50</meta:user-defined>
    <meta:user-defined meta:name="OVERHEIDop.GmbID/DC.identifier">gmb-2018-104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D 10</meta:user-defined>
    <meta:user-defined meta:name="OVERHEIDop.woonplaats">Hartwerd</meta:user-defined>
    <meta:user-defined meta:name="OVERHEIDop.straatnaam">Middelze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212 564605</meta:user-defined>
    <meta:user-defined meta:name="OVERHEIDop.versieInformatie"/>
  </office:meta>
</office:document-meta>
</file>