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rje sierhekwerk, Beckerweg 8, 9731 AZ Groningen – het opstarten van een nieuw staalbedrijf en het verhuizen daardoor van de productie van loods 1 naar 2. Activiteiten: 1.2 Afdeling; 1.2 Melding; 4.5.1 Spaanloze, verspanende en thermische bewerking en mechanische eindafwerking van metalen; 4.5.2 Lassen van metalen; 4.5.4 Stralen van metalen (201870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3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rje sierhekwerk, Beckerweg 8, 9731 AZ Groningen – het opstarten van een nieuw staalbedrijf en het verhuizen daardoor van de productie van loods 1 naar 2. Activiteiten: 1.2 Afdeling; 1.2 Melding; 4.5.1 Spaanloze, verspanende en thermische bewerking en mechanische eindafwerking van metalen; 4.5.2 Lassen van metalen; 4.5.4 Stralen van metalen (201870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35</meta:user-defined>
    <meta:user-defined meta:name="OVERHEIDop.GmbID/DC.identifier">gmb-2018-10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Z 8</meta:user-defined>
    <meta:user-defined meta:name="OVERHEIDop.woonplaats">Groningen</meta:user-defined>
    <meta:user-defined meta:name="OVERHEIDop.straatnaam">Bec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8 583962</meta:user-defined>
    <meta:user-defined meta:name="OVERHEIDop.versieInformatie"/>
  </office:meta>
</office:document-meta>
</file>