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p het plein bij ’t Hennetje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7 mei 2018</text:p>
            <text:p text:style-name="common-al">Activiteit: het kappen van 41 bomen </text:p>
            <text:p text:style-name="common-al">WABO-Wabonummer: OV 550665</text:p>
            <text:p text:style-name="common-al">Datum ontvangst aanvraag: 4 me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4343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4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4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op het plein bij ’t Hennetje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343</meta:user-defined>
    <meta:user-defined meta:name="OVERHEIDop.GmbID/DC.identifier">gmb-2018-10434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PA 4</meta:user-defined>
    <meta:user-defined meta:name="OVERHEIDop.woonplaats">Werkhoven</meta:user-defined>
    <meta:user-defined meta:name="OVERHEIDop.straatnaam">'t Hennetje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011 448356</meta:user-defined>
    <meta:user-defined meta:name="OVERHEIDop.versieInformatie"/>
  </office:meta>
</office:document-meta>
</file>