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dzomernachtcross op 22 juni 2018 Amsterdamse Bo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op locatie Amsterdamse Bos in Amstelveen. De aanvraag is geregistreerd onder zaaknummer HZ_EVV-2018-14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34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idzomernachtcross op 22 juni 2018 Amsterdamse Bo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41</meta:user-defined>
    <meta:user-defined meta:name="OVERHEIDop.GmbID/DC.identifier">gmb-2018-10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31.29 480565.58</meta:user-defined>
    <meta:user-defined meta:name="OVERHEIDop.versieInformatie"/>
  </office:meta>
</office:document-meta>
</file>