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Keerkring 11, kennisgeving incidentele festiviteit i.v.m. een voetbaltoernooi op 10 mei 2018 van 10.30 uur tot 21.00 uur, 08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Keerkring 11, kennisgeving incidentele festiviteit i.v.m. een voetbaltoernooi op 10 mei 2018 van 10.30 uur tot 21.00 uur, 08-05-2018. Rechtsmiddel: Bezwaar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4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4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4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verige ontheffingen APV (Algemeen Plaatselijke Verordening), Keerkring 11, kennisgeving incidentele festiviteit i.v.m. een voetbaltoernooi op 10 mei 2018 van 10.30 uur tot 21.00 uur, 08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40</meta:user-defined>
    <meta:user-defined meta:name="OVERHEIDop.GmbID/DC.identifier">gmb-2018-104340</meta:user-defined>
    <meta:user-defined meta:name="OVERHEID.TaxonomieBeleidsagenda/OVERHEID.category">Cultuur en recreatie | Organisatie en beleid</meta:user-defined>
    <meta:user-defined meta:name="OVERHEIDop.referentienummer">5773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C 11</meta:user-defined>
    <meta:user-defined meta:name="OVERHEIDop.woonplaats">Amersfoort</meta:user-defined>
    <meta:user-defined meta:name="OVERHEIDop.straatnaam">Keerk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9 464198</meta:user-defined>
    <meta:user-defined meta:name="OVERHEIDop.versieInformatie"/>
  </office:meta>
</office:document-meta>
</file>