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nhof 11, 2935 V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reguliere aanvraag met zaaknummer SXO-20181281 voor een omgevingsvergunning voor het kappen van een esdoorn op locatie Vinkenhof 11, 2935 VP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3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nkenhof 11, 2935 VP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38</meta:user-defined>
    <meta:user-defined meta:name="OVERHEIDop.GmbID/DC.identifier">gmb-2018-104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VP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34 438230</meta:user-defined>
    <meta:user-defined meta:name="OVERHEIDop.versieInformatie"/>
  </office:meta>
</office:document-meta>
</file>