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39 het uitbreiden van het melkve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39 OV20180392 het uitbreiden van het melkveebedrijf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3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39 het uitbreiden van het melkvee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37</meta:user-defined>
    <meta:user-defined meta:name="OVERHEIDop.GmbID/DC.identifier">gmb-2018-104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39</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463 551999</meta:user-defined>
    <meta:user-defined meta:name="OVERHEIDop.versieInformatie"/>
  </office:meta>
</office:document-meta>
</file>