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t Maalwater 4, 1852RH Heiloo, het brandveilig gebruiken van het clubgebouw HSV, ontvangstdatum aanvraag  11 mei 2018 (WABO180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33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3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t Maalwater 4, 1852RH Heiloo, het brandveilig gebruiken van het clubgebouw HSV, ontvangstdatum aanvraag  11 mei 2018 (WABO18007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36</meta:user-defined>
    <meta:user-defined meta:name="OVERHEIDop.GmbID/DC.identifier">gmb-2018-10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4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02 513942</meta:user-defined>
    <meta:user-defined meta:name="OVERHEIDop.versieInformatie"/>
  </office:meta>
</office:document-meta>
</file>