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Verleende vergunning (reguliere procedure), Van Randwijcklaan 105B en 105E, het plaatsen van een dakopbouw op de woningen, 04-05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Van Randwijcklaan 105B en 105E, het plaatsen van een dakopbouw op de woningen, 04-05-2018. Rechtsmiddel: Bezwaar</text:p>
            <text:p text:style-name="common-al"/>
            <text:p text:style-name="last-al">Stadsberichten, 16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335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335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335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Verleende vergunning (reguliere procedure), Van Randwijcklaan 105B en 105E, het plaatsen van een dakopbouw op de woningen, 04-05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4335</meta:user-defined>
    <meta:user-defined meta:name="OVERHEIDop.GmbID/DC.identifier">gmb-2018-104335</meta:user-defined>
    <meta:user-defined meta:name="OVERHEID.TaxonomieBeleidsagenda/OVERHEID.category">Huisvesting | Organisatie en beleid</meta:user-defined>
    <meta:user-defined meta:name="OVERHEIDop.referentienummer">10154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AG 105b</meta:user-defined>
    <meta:user-defined meta:name="OVERHEIDop.woonplaats">Amersfoort</meta:user-defined>
    <meta:user-defined meta:name="OVERHEIDop.straatnaam">Van Randwijck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950 463759</meta:user-defined>
    <meta:user-defined meta:name="OVERHEIDop.versieInformatie"/>
  </office:meta>
</office:document-meta>
</file>