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 20, het houden van het ‘Picnic Summerfestival’ op 24 juni 2018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 20, het houden van het ‘Picnic Summerfestival’ op 24 juni 2018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 20, het houden van het ‘Picnic Summerfestival’ op 24 juni 2018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30</meta:user-defined>
    <meta:user-defined meta:name="OVERHEIDop.GmbID/DC.identifier">gmb-2018-104330</meta:user-defined>
    <meta:user-defined meta:name="OVERHEID.TaxonomieBeleidsagenda/OVERHEID.category">Cultuur en recreatie | Organisatie en beleid</meta:user-defined>
    <meta:user-defined meta:name="OVERHEIDop.referentienummer">575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20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7 463554</meta:user-defined>
    <meta:user-defined meta:name="OVERHEIDop.versieInformatie"/>
  </office:meta>
</office:document-meta>
</file>