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Gagel 1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gel 12 te Wanssum </text:span>– het verbouwen en vergroten van een bedrijfsgebouw (HZ-OMV-2018-00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32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2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Gagel 12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327</meta:user-defined>
    <meta:user-defined meta:name="OVERHEIDop.GmbID/DC.identifier">gmb-2018-10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Z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96.88 393762.19</meta:user-defined>
    <meta:user-defined meta:name="OVERHEIDop.versieInformatie"/>
  </office:meta>
</office:document-meta>
</file>