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Kleine Koppel 36, kennisgeving incidentele festiviteit i.v.m. een bruiloftsfeest op 1 juni 2018 van 17.00 uur tot 23.00 uur, 08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 Plaatselijke Verordening), Kleine Koppel 36, kennisgeving incidentele  festiviteit i.v.m. een bruiloftsfeest op 1 juni 2018 van 17.00 uur tot  23.00 uur, 08-05-2018. Rechtsmiddel: Bezwaar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2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2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2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Kleine Koppel 36, kennisgeving incidentele festiviteit i.v.m. een bruiloftsfeest op 1 juni 2018 van 17.00 uur tot 23.00 uur, 08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26</meta:user-defined>
    <meta:user-defined meta:name="OVERHEIDop.GmbID/DC.identifier">gmb-2018-104326</meta:user-defined>
    <meta:user-defined meta:name="OVERHEID.TaxonomieBeleidsagenda/OVERHEID.category">Cultuur en recreatie | Organisatie en beleid</meta:user-defined>
    <meta:user-defined meta:name="OVERHEIDop.referentienummer">5772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H 36</meta:user-defined>
    <meta:user-defined meta:name="OVERHEIDop.woonplaats">Amersfoort</meta:user-defined>
    <meta:user-defined meta:name="OVERHEIDop.straatnaam">Kleine Kopp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7 463685</meta:user-defined>
    <meta:user-defined meta:name="OVERHEIDop.versieInformatie"/>
  </office:meta>
</office:document-meta>
</file>