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naard, Sassingawei 15 het milieuneutraal wijzigen van de inrich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innaard, Sassingawei 15 OV20180389 het milieuneutraal wijzigen van de inrichting (7-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324</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24</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24</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nnaard, Sassingawei 15 het milieuneutraal wijzig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324</meta:user-defined>
    <meta:user-defined meta:name="OVERHEIDop.GmbID/DC.identifier">gmb-2018-1043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44KS 15</meta:user-defined>
    <meta:user-defined meta:name="OVERHEIDop.woonplaats">Hinnaard</meta:user-defined>
    <meta:user-defined meta:name="OVERHEIDop.straatnaam">Sassinga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099 570185</meta:user-defined>
    <meta:user-defined meta:name="OVERHEIDop.versieInformatie"/>
  </office:meta>
</office:document-meta>
</file>