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erug brengen van een raam in de achtergevel, Spijkerstraat 121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14</text:p>
            <text:p text:style-name="common-al">OLO-nummer: 3625361</text:p>
            <text:p text:style-name="common-al">Omschrijving: het terug brengen van een raam in de achtergevel</text:p>
            <text:p text:style-name="common-al">Adres: Spijkerstraat 121 2  </text:p>
            <text:p text:style-name="common-al">Activiteiten: bouwen</text:p>
            <text:p text:style-name="common-al">Besluit: Verlenen</text:p>
            <text:p text:style-name="common-al">Datum ondertekening: 8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terug brengen van een raam in de achtergevel, Spijkerstraat 121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23</meta:user-defined>
    <meta:user-defined meta:name="OVERHEIDop.GmbID/DC.identifier">gmb-2018-104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P 132 1</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4 443961</meta:user-defined>
    <meta:user-defined meta:name="OVERHEIDop.versieInformatie"/>
  </office:meta>
</office:document-meta>
</file>