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eulstraat t.h.v. nr. 60, het tijdelijk plaatsen van een container, schaftwagen en een toiletunit op de openbare weg van 7 mei t/m 8 juni 2018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eulstraat t.h.v. nr. 60, het tijdelijk plaatsen van een container, schaftwagen en een toiletunit op de openbare weg van 7 mei t/m 8 juni 2018, 08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2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2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2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Geulstraat t.h.v. nr. 60, het tijdelijk plaatsen van een container, schaftwagen en een toiletunit op de openbare weg van 7 mei t/m 8 juni 2018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22</meta:user-defined>
    <meta:user-defined meta:name="OVERHEIDop.GmbID/DC.identifier">gmb-2018-10432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R 60</meta:user-defined>
    <meta:user-defined meta:name="OVERHEIDop.woonplaats">Amersfoort</meta:user-defined>
    <meta:user-defined meta:name="OVERHEIDop.straatnaam">Geu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52 463700</meta:user-defined>
    <meta:user-defined meta:name="OVERHEIDop.versieInformatie"/>
  </office:meta>
</office:document-meta>
</file>