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vergunning Dorpsweg 134,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134, Schellinkhout </text:p>
            <text:p text:style-name="common-al">Voor: het kappen van twee wilgen in de achtertuin </text:p>
            <text:p text:style-name="common-al">Datum ontvangst: 15 mei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0432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2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vergunning Dorpsweg 134,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21</meta:user-defined>
    <meta:user-defined meta:name="OVERHEIDop.GmbID/DC.identifier">gmb-2018-1043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H 134</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129 516186</meta:user-defined>
    <meta:user-defined meta:name="OVERHEIDop.versieInformatie"/>
  </office:meta>
</office:document-meta>
</file>