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It Bûtlân 7 het aanleggen van een derde 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Heeg, It Bûtlân 7 OV20180388 het aanleggen van een derde uitrit (7-5-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4320</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320</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320</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eeg, It Bûtlân 7 het aanleggen van een derde 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320</meta:user-defined>
    <meta:user-defined meta:name="OVERHEIDop.GmbID/DC.identifier">gmb-2018-1043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DV 7</meta:user-defined>
    <meta:user-defined meta:name="OVERHEIDop.woonplaats">Heeg</meta:user-defined>
    <meta:user-defined meta:name="OVERHEIDop.straatnaam">It Bûtlâ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0495 554237</meta:user-defined>
    <meta:user-defined meta:name="OVERHEIDop.versieInformatie"/>
  </office:meta>
</office:document-meta>
</file>