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emontabele terrasoverkapping - Dorpsplein 11 te Leimuiden - W20170239</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emontabele terrasoverkapping - Dorpsplein 11 te Leimuiden - W20170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32</meta:user-defined>
    <meta:user-defined meta:name="OVERHEIDop.GmbID/DC.identifier">gmb-2018-1043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