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straat – Brabantweg, Gennep: 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verplaatsen van een inrichting gelegen op de locatie hoek Fazantstraat – Brabantweg te Gennep (2018-0011)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31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zantstraat – Brabantweg, Gennep: 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18</meta:user-defined>
    <meta:user-defined meta:name="OVERHEIDop.GmbID/DC.identifier">gmb-2018-104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Fazant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20 412179</meta:user-defined>
    <meta:user-defined meta:name="OVERHEIDop.versieInformatie"/>
  </office:meta>
</office:document-meta>
</file>