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Utrechtsestraat 25-37, drank- en horecawetvergunning en horeca-exploitatievergunning, 04-05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 vergunning (reguliere procedure), Utrechtsestraat 25-37, drank- en  horecawetvergunning en horeca-exploitatievergunning, 04-05-2018.  Rechtsmiddel: Bezwaar. 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1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Utrechtsestraat 25-37, drank- en horecawetvergunning en horeca-exploitatievergunning, 04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17</meta:user-defined>
    <meta:user-defined meta:name="OVERHEIDop.GmbID/DC.identifier">gmb-2018-1043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30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