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veld 9, Milsbeek: 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voor kennisgeving aangenomen:</text:p>
            <text:p text:style-name="common-al">Een uitbreiding van het kantoorgedeelte aan de Sprokkelveld 9 in Milsbeek (2018-0243). 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431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okkelveld 9, Milsbeek: 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16</meta:user-defined>
    <meta:user-defined meta:name="OVERHEIDop.GmbID/DC.identifier">gmb-2018-1043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H 9</meta:user-defined>
    <meta:user-defined meta:name="OVERHEIDop.woonplaats">Milsbeek</meta:user-defined>
    <meta:user-defined meta:name="OVERHEIDop.straatnaam">Sprokkelveld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696 414901</meta:user-defined>
    <meta:user-defined meta:name="OVERHEIDop.versieInformatie"/>
  </office:meta>
</office:document-meta>
</file>