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omino's Pizza Nederland BV, Floresstraat 1, 9715 HM Groningen – starten van het bedrijf Domino’s Pizza. Activiteiten: 3.6.1 Bereiden van voedingsmiddelen (201870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3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omino's Pizza Nederland BV, Floresstraat 1, 9715 HM Groningen – starten van het bedrijf Domino’s Pizza. Activiteiten: 3.6.1 Bereiden van voedingsmiddelen (201870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31</meta:user-defined>
    <meta:user-defined meta:name="OVERHEIDop.GmbID/DC.identifier">gmb-2018-104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M 1</meta:user-defined>
    <meta:user-defined meta:name="OVERHEIDop.woonplaats">Groningen</meta:user-defined>
    <meta:user-defined meta:name="OVERHEIDop.straatnaam">Flo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7 583492</meta:user-defined>
    <meta:user-defined meta:name="OVERHEIDop.versieInformatie"/>
  </office:meta>
</office:document-meta>
</file>