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69 te Naard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het wijzigen van de entree van het pand aan de voorgevel op locatie Rijksweg 69 te Naarden. De aanvraag is geregistreerd onder zaaknummer HZ_WABO-18-072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3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6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09</meta:user-defined>
    <meta:user-defined meta:name="OVERHEIDop.GmbID/DC.identifier">gmb-2018-104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E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115.89 479581.77</meta:user-defined>
    <meta:user-defined meta:name="OVERHEIDop.versieInformatie"/>
  </office:meta>
</office:document-meta>
</file>