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, het tijdelijk plaatsen van een toiletunit, hoogwerker, rolsteiger en een schaftwagen op de openbare weg van 14 mei t/m 1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, het tijdelijk plaatsen van een toiletunit, hoogwerker, rolsteiger en een schaftwagen op de openbare weg van 14 mei t/m 1 jun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1, het tijdelijk plaatsen van een toiletunit, hoogwerker, rolsteiger en een schaftwagen op de openbare weg van 14 mei t/m 1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08</meta:user-defined>
    <meta:user-defined meta:name="OVERHEIDop.GmbID/DC.identifier">gmb-2018-1043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1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8 462892</meta:user-defined>
    <meta:user-defined meta:name="OVERHEIDop.versieInformatie"/>
  </office:meta>
</office:document-meta>
</file>