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zonnepanelen op het platte dak van het gemeentelijk monument, Rensse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406</text:p>
            <text:p text:style-name="common-al">Omschrijving: zonnepanelen op het platte dak van het gemeentelijk monument</text:p>
            <text:p text:style-name="common-al">Adres: Renssenstraat 16  </text:p>
            <text:p text:style-name="common-al">Activiteiten: bouwen en Monumenten Gem. of Prov. Verord.</text:p>
            <text:p text:style-name="common-al">Besluit: Verlenen</text:p>
            <text:p text:style-name="common-al">Datum ondertekening: 4 mei 2018</text:p>
            <text:p text:style-name="common-al">Datum verzending: 7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3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zonnepanelen op het platte dak van het gemeentelijk monument, Renssen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06</meta:user-defined>
    <meta:user-defined meta:name="OVERHEIDop.GmbID/DC.identifier">gmb-2018-10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C 16</meta:user-defined>
    <meta:user-defined meta:name="OVERHEIDop.woonplaats">Arnhem</meta:user-defined>
    <meta:user-defined meta:name="OVERHEIDop.straatnaam">Rens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24 444153</meta:user-defined>
    <meta:user-defined meta:name="OVERHEIDop.versieInformatie"/>
  </office:meta>
</office:document-meta>
</file>