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woonwagen Voerman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18 een besluit genomen op de aanvraag met zaaknummer HZ_WABO-2018-0264 voor een omgevingsvergunning op locatie Voerman 20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6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304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0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0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woonwagen Voerman 2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304</meta:user-defined>
    <meta:user-defined meta:name="OVERHEIDop.GmbID/DC.identifier">gmb-2018-104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CD 2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50.62 477390.7</meta:user-defined>
    <meta:user-defined meta:name="OVERHEIDop.versieInformatie"/>
  </office:meta>
</office:document-meta>
</file>