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en omgevingsvergunning Onder de Boompjes 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8015697. Dit betreft Ambtshalve aanpassen van vergunning ter plaatse van de Onder de Boompjes 62 in Gouda. In het ontwerpbesluit wordt de vergunning toegekend. Het ontwerpbesluit betreft de volgende onderdelen:</text:p>
            <text:p text:style-name="common-al">{{onderdelen}}</text:p>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015697.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430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0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0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ijzigen omgevingsvergunning Onder de Boompjes 6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01</meta:user-defined>
    <meta:user-defined meta:name="OVERHEIDop.GmbID/DC.identifier">gmb-2018-104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W 6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60.24 447174.45</meta:user-defined>
    <meta:user-defined meta:name="OVERHEID.EPSG28992/DC.spatial">107657.42 447188.27</meta:user-defined>
    <meta:user-defined meta:name="OVERHEIDop.versieInformatie"/>
  </office:meta>
</office:document-meta>
</file>