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twerp omgevingsvergunning + melding Activiteitenbesluit milieubeheer Gezandebaan 39 Heusden</text:p>
      <text:section text:name="zakelijke-mededeling_id1-3-2" text:style-name="zakelijke-mededeling">
        <text:section text:name="zakelijke-mededeling-tekst_id1-3-2-1" text:style-name="zakelijke-mededeling-tekst">
          <text:section text:name="tekst_id1-3-2-1-1" text:style-name="tekst">
            <text:p text:style-name="common-al">Betreffende: het veranderen en in werking hebben van een inrichting </text:p>
            <text:p text:style-name="common-al">Het college van burgemeester en wethouders is voornemens met gebruikmaking van het bepaalde in artikel 3.10 van de Wet algemene bepalingen omgevingsrecht en afdeling 3.4 van de Algemene wet bestuursrecht geen medewerking te verlenen aan: </text:p>
            <text:p text:style-name="common-al"/>
            <text:p text:style-name="tussenkopcur">Gezandebaan 39 te Heusden    1 mei 2018</text:p>
            <text:p text:style-name="common-al">het veranderen van de inrichting     </text:p>
            <text:p text:style-name="common-al"/>
            <text:p text:style-name="common-al">Het ontwerpbesluit met de daarbij behorende bescheiden ligt met ingang van 18 mei 2018         gedurende 6 weken in het gemeentehuis bij het team Ruimte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30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twerp omgevingsvergunning + melding Activiteitenbesluit milieubeheer Gezandebaan 39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00</meta:user-defined>
    <meta:user-defined meta:name="OVERHEIDop.GmbID/DC.identifier">gmb-2018-10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M 39</meta:user-defined>
    <meta:user-defined meta:name="OVERHEIDop.woonplaats">Heusden</meta:user-defined>
    <meta:user-defined meta:name="OVERHEIDop.straatnaam">Gezande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945 375824</meta:user-defined>
    <meta:user-defined meta:name="OVERHEIDop.versieInformatie"/>
  </office:meta>
</office:document-meta>
</file>