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3, het houden van een zomerterras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3, het  houden van een zomerterras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3, het houden van een zomerterras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98</meta:user-defined>
    <meta:user-defined meta:name="OVERHEIDop.GmbID/DC.identifier">gmb-2018-1042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