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veluitbreiding van het woonhuis, Dr. Joop Den Uylsingel 1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952</text:p>
            <text:p text:style-name="common-al">Omschrijving: geveluitbreiding van het woonhuis</text:p>
            <text:p text:style-name="common-al">Adres: Dr. Joop Den Uylsingel 130  </text:p>
            <text:p text:style-name="common-al">Activiteiten: bouwen</text:p>
            <text:p text:style-name="common-al">Besluit: Verlenen</text:p>
            <text:p text:style-name="common-al">Datum ondertekening: 9 mei 2018</text:p>
            <text:p text:style-name="common-al">Datum verzending: 9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29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9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9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geveluitbreiding van het woonhuis, Dr. Joop Den Uylsingel 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296</meta:user-defined>
    <meta:user-defined meta:name="OVERHEIDop.GmbID/DC.identifier">gmb-2018-104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GV 130</meta:user-defined>
    <meta:user-defined meta:name="OVERHEIDop.woonplaats">Arnhem</meta:user-defined>
    <meta:user-defined meta:name="OVERHEIDop.straatnaam">Dr. Joop den Uyl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09 439559</meta:user-defined>
    <meta:user-defined meta:name="OVERHEIDop.versieInformatie"/>
  </office:meta>
</office:document-meta>
</file>