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doorbreken van van twee dragende binnenmuren Mr. Reijnst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8 een besluit genomen op de aanvraag met zaaknummer HZ_WABO-2018-0449 voor een omgevingsvergunning op locatie Mr. Reijnstlaan 12 in Amstelveen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9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doorbreken van van twee dragende binnenmuren Mr. Reijnst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95</meta:user-defined>
    <meta:user-defined meta:name="OVERHEIDop.GmbID/DC.identifier">gmb-2018-104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R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8.14 480628.1</meta:user-defined>
    <meta:user-defined meta:name="OVERHEIDop.versieInformatie"/>
  </office:meta>
</office:document-meta>
</file>