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34 in Hengelo (Gld), het veranderen en vergroten van een opslaggebouw</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Bronckhorst een besluit genomen op de aanvraag voor een omgevingsvergunning. De aanvraag is geregistreerd onder kenmerk SXO50128298. De aanvraag gaat over het veranderen en vergroten van een opslaggebouw aan de Varsselseweg 34 in Hengelo (Gld). De bezwaartermijn start op 17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29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9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9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weg 34 in Hengelo (Gld), het veranderen en vergroten van een opslag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293</meta:user-defined>
    <meta:user-defined meta:name="OVERHEIDop.GmbID/DC.identifier">gmb-2018-104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T 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Loods_HAMOVE_B1_pdf_pdf|exb-2018-30072</meta:user-defined>
    <meta:user-defined meta:name="OVERHEIDop.externeBijlage">Loods_HAMOVE_B2_pdf_pdf|exb-2018-30073</meta:user-defined>
    <meta:user-defined meta:name="OVERHEIDop.externeBijlage">Loods_HAMOVE_V1_pdf_pdf|exb-2018-30074</meta:user-defined>
    <meta:user-defined meta:name="OVERHEIDop.externeBijlage">vergunning|exb-2018-30075</meta:user-defined>
    <meta:user-defined meta:name="OVERHEIDop.externeBijlage">Aanvraagformulier (publiceerbare versie)|exb-2018-30076</meta:user-defined>
    <meta:user-defined meta:name="OVERHEID.EPSG28992/DC.spatial">222984.03 452120.51</meta:user-defined>
    <meta:user-defined meta:name="OVERHEIDop.versieInformatie"/>
  </office:meta>
</office:document-meta>
</file>