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extra uitweg De Beukums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verlenen géén  toestemming voor het maken van een 2<text:span text:style-name="sup">e</text:span> inrit op de volgende locatie:</text:p>
            <text:p text:style-name="common-al">Verzonden op 15 mei 2018:</text:p>
            <text:p text:style-name="common-al">-<text:span text:style-name="nadrukvet">De </text:span><text:span text:style-name="nadrukvet">Beukums</text:span><text:span text:style-name="nadrukvet"> 25</text:span><text:span text:style-name="nadrukvet">: </text:span>geen toestemming wordt verleend voor het maken van een 2<text:span text:style-name="sup">e</text:span> inrit op de locatie De Beukums 25 te Boxtel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429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9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9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extra uitweg De Beukums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292</meta:user-defined>
    <meta:user-defined meta:name="OVERHEIDop.GmbID/DC.identifier">gmb-2018-104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G</meta:user-defined>
    <meta:user-defined meta:name="OVERHEIDop.woonplaats">Boxtel</meta:user-defined>
    <meta:user-defined meta:name="OVERHEIDop.straatnaam">De Beukum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38 400010</meta:user-defined>
    <meta:user-defined meta:name="OVERHEIDop.versieInformatie"/>
  </office:meta>
</office:document-meta>
</file>