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11, drank- en horecawetvergunning en horeca-exploitatievergunning, 04-05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11, drank- en horecawetvergunning en horeca-exploitatievergunning, 04-05-2018. Rechtsmiddel: Bezwaar. 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9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11, drank- en horecawetvergunning en horeca-exploitatievergunning, 04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91</meta:user-defined>
    <meta:user-defined meta:name="OVERHEIDop.GmbID/DC.identifier">gmb-2018-1042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92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4 463182</meta:user-defined>
    <meta:user-defined meta:name="OVERHEIDop.versieInformatie"/>
  </office:meta>
</office:document-meta>
</file>