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11, drank- en horecawetvergunning en horeca-exploitatievergunning, 04-05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1, drank- en horecawetvergunning en horeca-exploitatievergunning, 04-05-2018, Rechtsmiddel: Bezwaar. </text:p>
            <text:p text:style-name="common-al"/>
            <text:p text:style-name="last-al">Stadsberichten, 16-05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11, drank- en horecawetvergunning en horeca-exploitatievergunning, 04-05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90</meta:user-defined>
    <meta:user-defined meta:name="OVERHEIDop.GmbID/DC.identifier">gmb-2018-1042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182</meta:user-defined>
    <meta:user-defined meta:name="OVERHEIDop.versieInformatie"/>
  </office:meta>
</office:document-meta>
</file>