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Pater Regoutlaan 7   in 5953 C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 het verwijderen van asbesthoudende materialen uit de woning en berging Pater Regoutlaan 7  in 5953 CD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Pater Regoutlaan 7   in 5953 CD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29</meta:user-defined>
    <meta:user-defined meta:name="OVERHEIDop.GmbID/DC.identifier">gmb-2018-10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D 7</meta:user-defined>
    <meta:user-defined meta:name="OVERHEIDop.woonplaats">Reuver</meta:user-defined>
    <meta:user-defined meta:name="OVERHEIDop.straatnaam">Pater Regout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43 366332</meta:user-defined>
    <meta:user-defined meta:name="OVERHEIDop.versieInformatie"/>
  </office:meta>
</office:document-meta>
</file>