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7-1-1">
      <style:table-column-properties style:rel-column-width="15*"/>
    </style:style>
    <style:style style:family="table-column" style:parent-style-name="colspec" style:name="id1-3-2-2-16-7-1-2">
      <style:table-column-properties style:rel-column-width="18*"/>
    </style:style>
    <style:style style:family="table-column" style:parent-style-name="colspec" style:name="id1-3-2-2-16-7-1-3">
      <style:table-column-properties style:rel-column-width="21*"/>
    </style:style>
    <style:style style:family="table-column" style:parent-style-name="colspec" style:name="id1-3-2-2-16-7-1-4">
      <style:table-column-properties style:rel-column-width="18*"/>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inzet sportverenigingen</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Overwegende dat het gewenst is activiteiten te stimuleren die bijdragen aan actieve participatie op het gebied van sport en bewegen door inwoners die normaal gesproken niet vanzelfsprekend participeren in de maatschappij of kunnen meedoen aan activiteiten op het gebied van sport en bewegen.</text:p>
            <text:p text:style-name="al"/>
            <text:p text:style-name="al">gelet op artikel 2, tweede lid, artikel 4, derde lid en artikel 6, tweede lid van de Algemene subsidieverordening gemeente Lochem 2013,</text:p>
            <text:p text:style-name="al"/>
            <text:p text:style-name="al">besluiten:</text:p>
            <text:p text:style-name="al">vast te stellen de volgende regeling en bijbehorende toelichting:</text:p>
            <text:p text:style-name="al"/>
            <text:p text:style-name="al">Subsidieregeling maatschappelijke inzet sport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cur">ASV: </text:span>de vigerende Algemene subsidieverordening van de gemeente Lochem.</text:p>
            <text:p text:style-name="al"/>
            <text:p text:style-name="al">
            <text:span text:style-name="nadrukcur">Actieve participatie:</text:span> Het meedoen aan activiteiten op het gebied van sport en bewegen door inwoners die behoren tot (één van) de prioritaire doelgroepen. Het meedoen betekent niet alleen als toeschouwers aanwezig zijn, maar bij voorkeur zelf actief deel te nemen aan de activiteit.</text:p>
            <text:p text:style-name="al"/>
            <text:p text:style-name="al">
            <text:span text:style-name="nadrukcur">College</text:span>: het college van burgemeester en wethouders van de gemeente Lochem.</text:p>
            <text:p text:style-name="al"/>
            <text:p text:style-name="al">
            <text:span text:style-name="nadrukcur">Maatschappelijke partner</text:span>: de organisatie(s) waar de doelgroep zich bevindt om het aanbod op af te stemmen.</text:p>
            <text:p text:style-name="al"/>
            <text:p text:style-name="al">
            <text:span text:style-name="nadrukcur">Prioritaire doelgroepen</text:span>: de doelgroepen zoals benoemd in de Sportvisie ‘Lochem Beweegt!’. Dit zijn inwoners van de gemeente Lochem, zijnde jongeren (0-23 jaar), ouderen (65 jaar en ouder), mensen met een beperking en sociale minima. Het gaat om inwoners die normaal gesproken niet vanzelfsprekend participeren in de maatschappij of kunnen meedoen aan activiteiten op het gebied van sport en bewegen.</text:p>
            <text:p text:style-name="al"/>
            <text:p text:style-name="al">
            <text:span text:style-name="nadrukcur">Project:</text:span> hetgeen de sportvereniging organiseert waarvoor subsidie wordt aangevraagd.</text:p>
            <text:p text:style-name="al"/>
            <text:p text:style-name="al">
            <text:span text:style-name="nadrukcur">Samenwerken</text:span>: het afstemmen van het aanbod op de vraag onder de prioritaire doelgroepen. Hiertoe dient de aanvrager het aanbod af te stemmen met de maatschappelijke partner(s).</text:p>
            <text:p text:style-name="al"/>
            <text:p text:style-name="al">
            <text:span text:style-name="nadrukcur">Verenigingsondersteuner</text:span>: de persoon die vanuit de regeling Brede impuls combinatiefuncties in de gemeente Lochem is aangesteld ten behoeve van het ondersteunen van de sportverenigingen.</text:p>
          </text:section>
          <text:section text:name="artikel_id1-3-2-2-2" text:style-name="artikel">
            <text:p text:style-name="artikel_kop_titel"><text:span text:style-name="artikel_kop_label">Artikel</text:span> <text:span text:style-name="artikel_kop_nr">2.</text:span> Subsidiabele activiteiten</text:p>
            <text:p text:style-name="al">Het college kan op aanvraag subsidie verstrekken voor de volgende projecten op het gebied van sport en bewegen:</text:p>
            <text:p text:style-name="al">Project of activiteit die een bijdrage levert aan de actieve participatie van prioritaire doelgroepen benoemd in de Sportvisie ‘Lochem beweegt!’; en</text:p>
            <text:p text:style-name="al">Waarbij de sportvereniging samenwerkt met minimaal één maatschappelijke partner (bijvoorbeeld school of zorginstelling); en</text:p>
            <text:p text:style-name="al">Het project of activiteit zich primair richt op inwoners van de gemeente Lochem.</text:p>
          </text:section>
          <text:section text:name="artikel_id1-3-2-2-3" text:style-name="artikel">
            <text:p text:style-name="artikel_kop_titel"><text:span text:style-name="artikel_kop_label">Artikel</text:span> <text:span text:style-name="artikel_kop_nr">3.</text:span> Vereisten aanvrager en aanvraag</text:p>
            <text:p text:style-name="al">Subsidie op grond van deze regeling kan alleen worden aangevraagd door:</text:p>
            <text:p text:style-name="al">een sportvereniging gevestigd in de gemeente Lochem, aangesloten bij een door het NOC*NSF erkende sportbond, of aangesloten bij een regionale of landelijke bond,</text:p>
            <text:p text:style-name="al">een omni-sportvereniging namens een afdeling van een omni-sportvereniging, voor zover de omni- sportvereniging voldoet aan het in dit artikel onder a. gestelde en voor zover de afdeling een sport vertegenwoordigt binnen de omni- sportvereniging; of</text:p>
            <text:p text:style-name="al">twee of meer sportverenigingen en/of een omni-sportvereniging namens twee of meer afdelingen zoals onder a. en b. in dit artikel omschreven, gezamenlijk.</text:p>
            <text:p text:style-name="al">Naast de in artikel 5 van de ASV genoemde gegevens, dient de aanvrager bij een aanvraag om subsidie een uittreksel van de Kamer van Koophandel met KVK-nummer te overleggen waaruit blijkt dat aanvrager gevestigd is in de gemeente Lochem en een rechtspersoon is.</text:p>
            <text:p text:style-name="al">De aanvraag wordt schriftelijk ingediend bij het college, ondertekend door de daartoe bevoegde bestuurders en ondertekend door de verengingsondersteuner.</text:p>
            <text:p text:style-name="al">Per sportvereniging of afdeling van een omni-sportvereniging wordt maximaal één maal subsidie per kalenderjaar toegekend vanuit deze subsidieregeling.</text:p>
          </text:section>
          <text:section text:name="artikel_id1-3-2-2-4" text:style-name="artikel">
            <text:p text:style-name="artikel_kop_titel"><text:span text:style-name="artikel_kop_label">Artikel</text:span> <text:span text:style-name="artikel_kop_nr">4.</text:span> Aanvraagtermijn</text:p>
            <text:p text:style-name="al">In afwijking van artikel 6 lid 1 ASV en op grond van artikel 6 lid 2 ASV, geldt een afwijkende aanvraagtermijn:</text:p>
            <text:p text:style-name="al">Een aanvraag voor subsidie wordt gedaan uiterlijk 6 weken voor de datum van de activiteit waarop de subsidieaanvraag betrekking heeft.</text:p>
            <text:p text:style-name="al">Wordt een aanvraag niet binnen de termijn die in het eerste lid is vermeld, ingediend dan kan deze buiten behandeling worden gelaten op grond van artikel 6 lid 3 van de ASV.</text:p>
          </text:section>
          <text:section text:name="artikel_id1-3-2-2-5" text:style-name="artikel">
            <text:p text:style-name="artikel_kop_titel"><text:span text:style-name="artikel_kop_label">Artikel</text:span> <text:span text:style-name="artikel_kop_nr">5.</text:span> Berekening subsidie</text:p>
            <text:list text:style-name="id1-3-2-2-5-2">
              <text:list-item text:style-override="id1-3-2-2-5-2">
                <text:number>1.</text:number>
                <text:p text:style-name="al">Het college subsidieert in een drietal categorieën van bedragen, waarbij een hoger bedrag van toepassing is bij een gezamenlijke aanvraag van twee of meer sportverenigingen. </text:p>
              </text:list-item>
              <text:list-item text:style-override="id1-3-2-2-5-3">
                <text:number>2.</text:number>
                <text:p text:style-name="al">Het college beoordeelt de aanvraag aan de hand van de volgende toetsingscriteria::</text:p>
              </text:list-item>
            </text:list>
            <text:list text:style-name="id1-3-2-2-5-4">
              <text:list-item text:style-override="id1-3-2-2-5-4-1">
                <text:number>•</text:number>
                <text:p text:style-name="al">Het aantal betrokken deelnemers en/of vrijwilligers;</text:p>
              </text:list-item>
              <text:list-item text:style-override="id1-3-2-2-5-4-2">
                <text:number>•</text:number>
                <text:p text:style-name="al">Het aantal samenwerkingspartners;</text:p>
              </text:list-item>
              <text:list-item text:style-override="id1-3-2-2-5-4-3">
                <text:number>•</text:number>
                <text:p text:style-name="al">De mate waarin de activiteit een bijdrage levert aan de doelstellingen van de sportvisie “Lochem beweegt!”;</text:p>
              </text:list-item>
              <text:list-item text:style-override="id1-3-2-2-5-4-4">
                <text:number>•</text:number>
                <text:p text:style-name="al">De doelgroepen waarop het project is gericht;</text:p>
              </text:list-item>
              <text:list-item text:style-override="id1-3-2-2-5-4-5">
                <text:number>•</text:number>
                <text:p text:style-name="al">De mate van vernieuwing/ innovatie van de activiteit.</text:p>
              </text:list-item>
            </text:list>
            <text:p text:style-name="al">Op basis van de uitkomst van de beoordeling van de aanvraag aan de hand van de toetsingscriteria, stelt het college vast voor welke categorie als bedoeld in het eerste lid van dit artikel de aanvraag in aanmerking komt.</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en 8 en 9 van de ASV, kan het college een aanvraag voor subsidie weigeren indien naar het oordeel van het college: </text:p>
            <text:list text:style-name="id1-3-2-2-6-3">
              <text:list-item text:style-override="id1-3-2-2-6-3-1">
                <text:number>1.</text:number>
                <text:p text:style-name="al">De te subsidiëren activiteiten niet bijdragen aan actieve participatie van de inwoners gemeente Lochem; en/of</text:p>
              </text:list-item>
              <text:list-item text:style-override="id1-3-2-2-6-3-2">
                <text:number>2.</text:number>
                <text:p text:style-name="al">De aanvrager onvoldoende samenwerkt tussen/met sportverenigingen, scholen en andere maatschappelijke organisaties; en/of</text:p>
              </text:list-item>
              <text:list-item text:style-override="id1-3-2-2-6-3-3">
                <text:number>3.</text:number>
                <text:p text:style-name="al">Het project niet bijdraagt aan de doelstellingen van de sportvisie ‘Lochem beweegt!’, gericht op de prioritaire doelgroepen; en/of </text:p>
              </text:list-item>
              <text:list-item text:style-override="id1-3-2-2-6-3-4">
                <text:number>4.</text:number>
                <text:p text:style-name="al">Er geen sprake is van een vernieuwend/innovatief karakter van het project. Daaronder wordt verstaan dat het project zich moet onderscheiden van de reguliere activiteiten van de aanvrager; en/of</text:p>
              </text:list-item>
              <text:list-item text:style-override="id1-3-2-2-6-3-5">
                <text:number>5.</text:number>
                <text:p text:style-name="al">De aanvraag niet voldoet aan het bepaalde in deze regeling; en/of</text:p>
              </text:list-item>
              <text:list-item text:style-override="id1-3-2-2-6-3-6">
                <text:number>6.</text:number>
                <text:p text:style-name="al">Als het subsidieplafond wordt overschred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per kalenderjaar, een subsidieplafond vast voor deze regeling.</text:p>
              </text:list-item>
              <text:list-item text:style-override="id1-3-2-2-7-3">
                <text:number>2.</text:number>
                <text:p text:style-name="al">Ingediende aanvragen worden behandeld op volgorde van ontvangst.</text:p>
              </text:list-item>
              <text:list-item text:style-override="id1-3-2-2-7-4">
                <text:number>3.</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Subsidieontvangers, die op grond van deze regeling een subsidie ontvangen, hoeven geen aanvraag tot subsidievaststelling in te dienen. De toegekende subsidie wordt direct vastgesteld.</text:p>
              </text:list-item>
              <text:list-item text:style-override="id1-3-2-2-8-3">
                <text:number>2.</text:number>
                <text:p text:style-name="al">Zodra het project is afgerond stuurt de subsidieontvanger een activiteitenverslag aan het college.</text:p>
              </text:list-item>
            </text:list>
          </text:section>
          <text:section text:name="artikel_id1-3-2-2-9" text:style-name="artikel">
            <text:p text:style-name="artikel_kop_titel"><text:span text:style-name="artikel_kop_label">Artikel</text:span> <text:span text:style-name="artikel_kop_nr">9.</text:span> Intrekking</text:p>
            <text:p text:style-name="al">De subsidieregeling maatschappelijke inzet sportverenigingen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maatschappelijke inzet sportverenigingen.</text:p>
          </text:section>
          <text:section text:name="artikel_id1-3-2-2-12" text:style-name="artikel">
            <text:p text:style-name="artikel_kop_titel"><text:span text:style-name="artikel_kop_label">Artikel</text:span> <text:span text:style-name="artikel_kop_nr">1.</text:span> Begripsomschrijvingen</text:p>
            <text:p text:style-name="al">In dit artikel worden de in de regeling gehanteerde begrippen omschreven.</text:p>
            <text:p text:style-name="al"/>
            <text:p text:style-name="al">Ter toelichting op de begripsomschrijving ‘actieve participatie’: Denk aan gehandicapten, kinderen met overgewicht, allochtonen, kwetsbare burgers, mensen met afstand tot arbeidsmarkt.</text:p>
            <text:p text:style-name="al"/>
            <text:p text:style-name="al">Ter toelichting op de begripsomschrijving ‘verenigingsondersteuner’: De verenigingsondersteuner controleert in het voortraject of een aanvraag compleet en in lijn is met de subsidieregeling en Sportvisie ‘Lochem beweegt!’.</text:p>
            <text:p text:style-name="al"/>
          </text:section>
          <text:section text:name="artikel_id1-3-2-2-13" text:style-name="artikel">
            <text:p text:style-name="artikel_kop_titel"><text:span text:style-name="artikel_kop_label">Artikel</text:span> <text:span text:style-name="artikel_kop_nr">2.</text:span> Subsidiabele activiteiten</text:p>
            <text:p text:style-name="al">Dit artikel behoeft geen nadere toelichting.</text:p>
            <text:p text:style-name="al"/>
          </text:section>
          <text:section text:name="artikel_id1-3-2-2-14" text:style-name="artikel">
            <text:p text:style-name="artikel_kop_titel"><text:span text:style-name="artikel_kop_label">Artikel</text:span> <text:span text:style-name="artikel_kop_nr">3.</text:span> Vereisten aanvrager en aanvraag</text:p>
            <text:p text:style-name="al">In dit artikel is bepaald waar de aanvraag aan moet voldoen. Het derde lid heeft betrekking op het digitale aanvraagformulier via het digitaal loket op de website van de gemeente Lochem. Met het versturen van het formulier verklaart de aanvrager dat het bestuur van de vereniging(en) en de verenigingsondersteuner akkoord zijn.</text:p>
            <text:p text:style-name="al"/>
            <text:p text:style-name="al">Met het vierde lid worden ook de sportverenigingen bedoeld die een gezamenlijke activiteit organiseren waarvoor in dat betreffende kalenderjaar subsidie is toegekend binnen de regeling maatschappelijke inzet sportverenigingen.</text:p>
            <text:p text:style-name="al"/>
          </text:section>
          <text:section text:name="artikel_id1-3-2-2-15" text:style-name="artikel">
            <text:p text:style-name="artikel_kop_titel"><text:span text:style-name="artikel_kop_label">Artikel</text:span> <text:span text:style-name="artikel_kop_nr">4.</text:span> Aanvraagtermijn</text:p>
            <text:p text:style-name="al">Dit artikel behoeft geen nadere toelichting.</text:p>
            <text:p text:style-name="al"/>
          </text:section>
          <text:section text:name="artikel_id1-3-2-2-16" text:style-name="artikel">
            <text:p text:style-name="artikel_kop_titel"><text:span text:style-name="artikel_kop_label">Artikel</text:span> <text:span text:style-name="artikel_kop_nr">5.</text:span> Berekening subsidie</text:p>
            <text:p text:style-name="al">Om de hoogte van het subsidiebedrag te bepalen worden de aanvragen beoordeeld aan de hand van de toetsingscriteria. Aan deze criteria is een puntensysteem gekoppeld. De optelling van het aantal punten leidt tot de categorie en het bijbehorende subsidiebedrag. Wanneer twee of meer sportverenigingen gezamenlijk een activiteit organiseren geldt een hoger subsidiebedrag.</text:p>
            <text:p text:style-name="al"/>
            <text:p text:style-name="al">Criteria:</text:p>
            <text:list text:style-name="id1-3-2-2-16-5">
              <text:list-item text:style-override="id1-3-2-2-16-5-1">
                <text:number>1.</text:number>
                <text:p text:style-name="al">Actieve participatie inwoners (aantal betrokken deelnemers en/of vrijwilligers: 1,2,3 punten)</text:p>
              </text:list-item>
              <text:list-item text:style-override="id1-3-2-2-16-5-2">
                <text:number>2.</text:number>
                <text:p text:style-name="al">Samenwerkingspartners (aantal partners: 1,2,3 punten)</text:p>
              </text:list-item>
              <text:list-item text:style-override="id1-3-2-2-16-5-3">
                <text:number>3.</text:number>
                <text:p text:style-name="al">Bijdrage aan de doelstellingen van de Sportvisie ‘Lochem beweegt!’ (aantal doelen: 1,2,3 punten)</text:p>
              </text:list-item>
              <text:list-item text:style-override="id1-3-2-2-16-5-4">
                <text:number>4.</text:number>
                <text:p text:style-name="al">Aantal doelgroepen, zoals benoemd in de Sportvisie (aantal groepen: 1,2,3 punten)</text:p>
              </text:list-item>
              <text:list-item text:style-override="id1-3-2-2-16-5-5">
                <text:number>5.</text:number>
                <text:p text:style-name="al">Vernieuwende / innovatieve karakter (maatstaf: niet jaarlijks terugkerend)</text:p>
              </text:list-item>
            </text:list>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
                      <text:span text:style-name="nadrukcur">Aantal </text:span>
                      <text:span text:style-name="nadrukcur">verenigingen</text:span>
                    </text:p>
                  </table:table-cell>
                  <table:table-cell table:style-name="entry" table:number-rows-spanned="1" table:number-columns-spanned="1">
                    <text:p text:style-name="table_al">
                      <text:span text:style-name="nadrukcur">Categorie 1</text:span>
                    </text:p>
                    <text:p text:style-name="table_al">
                      <text:span text:style-name="nadrukcur">4-6 punten</text:span>
                    </text:p>
                  </table:table-cell>
                  <table:table-cell table:style-name="entry" table:number-rows-spanned="1" table:number-columns-spanned="1">
                    <text:p text:style-name="table_al">
                      <text:span text:style-name="nadrukcur">Categorie 2</text:span>
                    </text:p>
                    <text:p text:style-name="table_al">
                      <text:span text:style-name="nadrukcur">7 – 9 punten</text:span>
                    </text:p>
                  </table:table-cell>
                  <table:table-cell table:style-name="entry" table:number-rows-spanned="1" table:number-columns-spanned="1">
                    <text:p text:style-name="table_al">
                      <text:span text:style-name="nadrukcur">Categorie 3</text:span>
                    </text:p>
                    <text:p text:style-name="table_al">
                      <text:span text:style-name="nadrukcur">10 punten of me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00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text:p>
                  </table:table-cell>
                  <table:table-cell table:style-name="entry" table:number-rows-spanned="1" table:number-columns-spanned="1">
                    <text:p text:style-name="table_al">€ 2.25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text:p>
                  </table:table-cell>
                  <table:table-cell table:style-name="entry" table:number-rows-spanned="1" table:number-columns-spanned="1">
                    <text:p text:style-name="table_al">€ 3.7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cell table:style-name="entry" table:number-rows-spanned="1" table:number-columns-spanned="1">
                    <text:p text:style-name="table_al">€ 6.000,-</text:p>
                  </table:table-cell>
                </table:table-row>
              </table:table>
              <text:p text:style-name="table_bottom"/>
            </text:section>
            <text:p text:style-name="al"/>
            <text:p text:style-name="al"/>
            <text:p text:style-name="al">Een aanvraag die ook innovatief/vernieuwend is gaat automatisch een categorie omhoog, tenzij deze al in de hoogste categorie valt.</text:p>
            <text:p text:style-name="al"/>
          </text:section>
          <text:section text:name="artikel_id1-3-2-2-17" text:style-name="artikel">
            <text:p text:style-name="artikel_kop_titel"><text:span text:style-name="artikel_kop_label">Artikel</text:span> <text:span text:style-name="artikel_kop_nr">6.</text:span> Weigeringsgronden</text:p>
            <text:p text:style-name="al">Naast de in de Algemene Subsidieverordening vermelde weigeringsgronden, kan subsidie worden geweigerd in het geval zoals in dit artikel vermeld zich voordoet.</text:p>
            <text:p text:style-name="al"/>
          </text:section>
          <text:section text:name="artikel_id1-3-2-2-18" text:style-name="artikel">
            <text:p text:style-name="artikel_kop_titel"><text:span text:style-name="artikel_kop_label">Artikel</text:span> <text:span text:style-name="artikel_kop_nr">7.</text:span> Wijze van verdeling</text:p>
            <text:p text:style-name="al">Dit artikel behoeft geen nadere toelichting.</text:p>
            <text:p text:style-name="al"/>
          </text:section>
          <text:section text:name="artikel_id1-3-2-2-19" text:style-name="artikel">
            <text:p text:style-name="artikel_kop_titel"><text:span text:style-name="artikel_kop_label">Artikel</text:span> <text:span text:style-name="artikel_kop_nr">8.</text:span> Subsidievaststelling</text:p>
            <text:p text:style-name="al">Het activiteitenverslag bestaat uit een kort verslag met onderstaande onderwerpen: </text:p>
            <text:list text:style-name="id1-3-2-2-19-3">
              <text:list-item text:style-override="id1-3-2-2-19-3-1">
                <text:number>•</text:number>
                <text:p text:style-name="al">Aantal deelnemers </text:p>
              </text:list-item>
              <text:list-item text:style-override="id1-3-2-2-19-3-2">
                <text:number>•</text:number>
                <text:p text:style-name="al">Wat ging goed </text:p>
              </text:list-item>
              <text:list-item text:style-override="id1-3-2-2-19-3-3">
                <text:number>•</text:number>
                <text:p text:style-name="al">Wat kon beter </text:p>
              </text:list-item>
              <text:list-item text:style-override="id1-3-2-2-19-3-4">
                <text:number>•</text:number>
                <text:p text:style-name="al">Waaruit bestaat de follow up </text:p>
              </text:list-item>
              <text:list-item text:style-override="id1-3-2-2-19-3-5">
                <text:number>•</text:number>
                <text:p text:style-name="al">Persbericht en foto’s van de activiteit </text:p>
              </text:list-item>
            </text:list>
            <text:p text:style-name="al"/>
          </text:section>
          <text:section text:name="artikel_id1-3-2-2-20" text:style-name="artikel">
            <text:p text:style-name="artikel_kop_titel"><text:span text:style-name="artikel_kop_label">Artikel</text:span> <text:span text:style-name="artikel_kop_nr">9.</text:span> Intrekking</text:p>
            <text:p text:style-name="al">Dit artikel behoeft geen nadere toelichting.</text:p>
            <text:p text:style-name="al"/>
          </text:section>
          <text:section text:name="artikel_id1-3-2-2-21" text:style-name="artikel">
            <text:p text:style-name="artikel_kop_titel"><text:span text:style-name="artikel_kop_label">Artikel</text:span> <text:span text:style-name="artikel_kop_nr">10.</text:span> Inwerkingtreding</text:p>
            <text:p text:style-name="al">Dit artikel behoeft geen nadere toelichting.</text:p>
            <text:p text:style-name="al"/>
          </text:section>
          <text:section text:name="artikel_id1-3-2-2-22" text:style-name="artikel">
            <text:p text:style-name="artikel_kop_titel"><text:span text:style-name="artikel_kop_label">Artikel</text:span> <text:span text:style-name="artikel_kop_nr">11.</text:span> Citeertitel</text:p>
            <text:p text:style-name="al">Dit artikel behoeft geen nadere toelichting.</text:p>
            <text:p text:style-name="al"/>
            <text:p text:style-name="al"/>
          </text:section>
        </text:section>
        <text:section text:name="regeling-sluiting_id1-3-2-3" text:style-name="regeling-sluiting">
          <text:section text:name="ondertekening_id1-3-2-3-1">
            <text:p><text:span text:style-name="functie">Aldus besloten op 8 mei 2018.</text:span></text:p>
            <text:p><text:span text:style-name="functie">Het college van burgemeester en wethouders,</text:span></text:p>
            <text:p><text:span text:style-name="functie"/></text:p>
            <text:p><text:span text:style-name="functie">R. Starke S.W. van ’t Erve</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artikel_kop_titel"><text:span text:style-name="label">Algemene toelichting</text:span> </text:p>
          <text:p text:style-name="al"/>
          <text:p text:style-name="al">De gemeente wil met de subsidieregeling ‘Maatschappelijke inzet sportverenigingen’ verenigingen stimuleren om sport- en beweegactiviteiten te organiseren die een breed maatschappelijk belang dienen en in samenwerking met andere maatschappelijke organisaties worden uitgevoerd. De activiteiten zijn gericht op de prioritaire doelgroepen benoemd in de Sportvisie ‘Lochem beweegt!’. Met deze regeling maakt de gemeente duidelijk onder welke voorwaarden sportverenigingen gesubsidieerd worden. Deze regeling is een nadere uitwerking van de Algemene Subsidieverordening Lochem 2013.</text:p>
          <text:p text:style-name="al">De Sportraad adviseert de gemeente bij het beoordelen van de aanvragen.</text:p>
          <text:p text:style-name="al"/>
          <text:p text:style-name="al">Doel subsidie</text:p>
          <text:p text:style-name="al">Het bevorderen van sport- en beweegactiviteiten bij sportverenigingen voor inwoners van de gemeente Lochem gericht op speciale doelgroepen en in samenwerking met andere maatschappelijke organisaties. Deze doelgroepen zijn: jongeren (0-23 jaar), ouderen (65 jaar en ouder), mensen met een beperking en sociale minima.</text:p>
          <text:p text:style-name="al"/>
          <text:p text:style-name="al">
          <text:span text:style-name="nadrukvet">Artikelsgewijze toelicht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2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inzet sportveren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85</meta:user-defined>
    <meta:user-defined meta:name="OVERHEIDop.GmbID/DC.identifier">gmb-2018-104285</meta:user-defined>
    <meta:user-defined meta:name="OVERHEID.TaxonomieBeleidsagenda/OVERHEID.category">Cultuur en recreatie | Organisatie en beleid</meta:user-defined>
    <meta:user-defined meta:name="OVERHEID.Gemeente/DC.spatial">Lo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5-24</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0150_1</meta:user-defined>
    <meta:user-defined meta:name="OVERHEIDop.versieInformatie"/>
  </office:meta>
</office:document-meta>
</file>