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Groenmarkt, het houden het evenement ‘Groenmarkt Speelt Buiten’ op diverse data, 09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 Verordening), Groenmarkt, het houden het evenement ‘Groenmarkt Speelt  Buiten’ op diverse data, 09-05-2018. Rechtsmiddel: Bezwaar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8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8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8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Groenmarkt, het houden het evenement ‘Groenmarkt Speelt Buiten’ op diverse data, 09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283</meta:user-defined>
    <meta:user-defined meta:name="OVERHEIDop.GmbID/DC.identifier">gmb-2018-104283</meta:user-defined>
    <meta:user-defined meta:name="OVERHEID.TaxonomieBeleidsagenda/OVERHEID.category">Cultuur en recreatie | Organisatie en beleid</meta:user-defined>
    <meta:user-defined meta:name="OVERHEIDop.referentienummer">1015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P 17</meta:user-defined>
    <meta:user-defined meta:name="OVERHEIDop.woonplaats">Amersfoort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0 463181</meta:user-defined>
    <meta:user-defined meta:name="OVERHEIDop.versieInformatie"/>
  </office:meta>
</office:document-meta>
</file>