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Esse Zoom Laag (de Lan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bouwen van 27 woningen (fase 4) ter plaatse van de plan Esse Zoom Laag (de Lanen) in Nieuwerkerk aan den IJssel. De aanvraag is geregistreerd onder kenmerk 20181162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28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8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Esse Zoom Laag (de Lanen)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82</meta:user-defined>
    <meta:user-defined meta:name="OVERHEIDop.GmbID/DC.identifier">gmb-2018-10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26.52 441193.94</meta:user-defined>
    <meta:user-defined meta:name="OVERHEIDop.versieInformatie"/>
  </office:meta>
</office:document-meta>
</file>