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eestraat 59, het tijdelijk plaatsen van 2 rolsteigers op de openbare weg van 4 mei t/m 1 juni 2018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Breestraat 59, het tijdelijk plaatsen van 2 rolsteigers op de openbare  weg van 4 mei t/m 1 juni 2018,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8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eestraat 59, het tijdelijk plaatsen van 2 rolsteigers op de openbare weg van 4 mei t/m 1 juni 2018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280</meta:user-defined>
    <meta:user-defined meta:name="OVERHEIDop.GmbID/DC.identifier">gmb-2018-10428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H 61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4 463185</meta:user-defined>
    <meta:user-defined meta:name="OVERHEIDop.versieInformatie"/>
  </office:meta>
</office:document-meta>
</file>