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ing dakkapel, Laan Van Klarenbeek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314</text:p>
            <text:p text:style-name="common-al">OLO-nummer: 3613511</text:p>
            <text:p text:style-name="common-al">Omschrijving: plaatsing dakkapel</text:p>
            <text:p text:style-name="common-al">Adres: Laan Van Klarenbeek 30  </text:p>
            <text:p text:style-name="common-al">Activiteiten: bouwen</text:p>
            <text:p text:style-name="common-al">Besluit: Verlenen</text:p>
            <text:p text:style-name="common-al">Datum ondertekening: 8 mei 2018</text:p>
            <text:p text:style-name="common-al">Datum verzending: 9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27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7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7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ing dakkapel, Laan Van Klarenbeek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277</meta:user-defined>
    <meta:user-defined meta:name="OVERHEIDop.GmbID/DC.identifier">gmb-2018-104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JR 28</meta:user-defined>
    <meta:user-defined meta:name="OVERHEIDop.woonplaats">Arnhem</meta:user-defined>
    <meta:user-defined meta:name="OVERHEIDop.straatnaam">Laan van Klarenbee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595 445076</meta:user-defined>
    <meta:user-defined meta:name="OVERHEIDop.versieInformatie"/>
  </office:meta>
</office:document-meta>
</file>