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teraad van de gemeente Cromstrijen houdende regels omtrent Beeldkwaliteitsplan Torensteepolder, Kuiper Compagnons, maar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van de gemeente Cromstrijen stelde op 8 mei 2018 het Beeldkwaliteitsplan Torensteepolder, Kuiper Compagnons, maart 2018 vast en besloot dit aan te merken als integraal onderdeel van de Welstandsnota gemeente Cromstrijen, tweede herziening. </text:p>
            <text:p text:style-name="al">Het eerdere beeldkwaliteitsplan voor dit gebied van december 2015 komt hiermee te vervallen. <text:span text:style-name="nadrukcur"/></text:p>
            <text:p text:style-name="al">
            <text:span text:style-name="nadrukcur"/>
          </text:p>
            <text:p text:style-name="al">
            <text:span text:style-name="nadrukcur">Inhoud</text:span>
          </text:p>
            <text:p text:style-name="al">Het vastgestelde beeldkwaliteitsplan betreft een actualisatie van het eerder vastgestelde plan. Het plan is op een tweetal punten geactualiseerd, te weten met betrekking tot de kavelgrootte en het materiaalgebruik. <text:span text:style-name="nadrukcur"/></text:p>
            <text:p text:style-name="al">
            <text:span text:style-name="nadrukcur"/>
          </text:p>
            <text:p text:style-name="al">
            <text:span text:style-name="nadrukcur">Inzage</text:span>
          </text:p>
            <text:p text:style-name="al">Het beeldkwaliteitsplan ligt vanaf 22 mei 2018 gedurende zes weken ter inzage. U kunt het plan inzien tijdens de openingstijden bij het Servicecentrum van het gemeentehuis, Buttervliet 1 in Numansdorp. Het beeldkwaliteitsplan is tevens digitaal te raadplegen op de gemeentelijke internetsite <text:a xlink:href="http://www.cromstrijen.nl/" xlink:type="simple">www.cromstrijen.nl</text:a>. </text:p>
            <text:p text:style-name="al">Het is niet mogelijk tegen het vastgestelde beeldkwaliteitsplan bezwaar of beroep in te stell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omstrijen</text:p>
            </table:table-cell>
            <table:table-cell office:value-type="string" table:style-name="header.C">
              <text:p text:style-name="headerright"><text:span text:style-name="nr">Nr. 10427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7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7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teraad van de gemeente Cromstrijen houdende regels omtrent Beeldkwaliteitsplan Torensteepolder, Kuiper Compagnons,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74</meta:user-defined>
    <meta:user-defined meta:name="OVERHEIDop.GmbID/DC.identifier">gmb-2018-104274</meta:user-defined>
    <meta:user-defined meta:name="OVERHEID.TaxonomieBeleidsagenda/OVERHEID.category">Bestuur | Organisatie en beleid</meta:user-defined>
    <meta:user-defined meta:name="OVERHEID.Gemeente/DC.spatial">Cromstrijen</meta:user-defined>
    <meta:user-defined meta:name="DC.source">Onbekend;</meta:user-defined>
    <meta:user-defined meta:name="OVERHEIDop.referentienummer">Z. 08649/ADV-B&amp;W-18-01256</meta:user-defined>
    <meta:user-defined meta:name="DCTERMS.alternative">Beeldkwaliteitsplan Torensteepolder, Kuiper Compagnons, maar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romstrijen</meta:user-defined>
    <dc:language>nl</dc:language>
    <meta:user-defined meta:name="xs:date/OVERHEIDop.startdatum">2018-05-18</meta:user-defined>
    <meta:user-defined meta:name="OVERHEIDgvop.Informatietype/DC.type">Overige besluiten van algemene strekking</meta:user-defined>
    <meta:user-defined meta:name="OVERHEID.Gemeente/DCTERMS.publisher">Cromstrijen</meta:user-defined>
    <meta:user-defined meta:name="OVERHEID.Gemeente/OVERHEID.authority">Cromstrijen</meta:user-defined>
    <meta:user-defined meta:name="OVERHEIDop.betreftRegeling">CVDR610149_1</meta:user-defined>
    <meta:user-defined meta:name="OVERHEIDop.externeBijlage">Beeldkwaliteitsplan Torensteepolder |exb-2018-30064</meta:user-defined>
    <meta:user-defined meta:name="OVERHEIDop.versieInformatie"/>
  </office:meta>
</office:document-meta>
</file>