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Rumpsterweg 14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mei 2018</text:p>
            <text:p text:style-name="common-al">Activiteit: het kappen van 3 wilgen </text:p>
            <text:p text:style-name="common-al">WABO-Wabonummer: OV 550626</text:p>
            <text:p text:style-name="common-al">Datum ontvangst aanvraag: 14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427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7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7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Rumpsterweg 14 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71</meta:user-defined>
    <meta:user-defined meta:name="OVERHEIDop.GmbID/DC.identifier">gmb-2018-10427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K 14a</meta:user-defined>
    <meta:user-defined meta:name="OVERHEIDop.woonplaats">Bunnik</meta:user-defined>
    <meta:user-defined meta:name="OVERHEIDop.straatnaam">Rumpst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325 452772</meta:user-defined>
    <meta:user-defined meta:name="OVERHEIDop.versieInformatie"/>
  </office:meta>
</office:document-meta>
</file>