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en intrekking uitlaatvoorzieningen voor honden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uningen maken bekend dat zij op 17 april 2018 het Besluit aanwijzing en intrekking uitlaatvoorzieningen voor honden 2018 hebben vastgesteld.</text:p>
            <text:p text:style-name="common-al">
            <text:span text:style-name="nadrukvet"/>
          </text:p>
            <text:p text:style-name="common-al">
            <text:span text:style-name="nadrukvet">Inwerkingtreding</text:span>
          </text:p>
            <text:p text:style-name="common-al">Het aanwijzingsbesluit wordt van kracht met ingang de datum van bekendmaking. De nieuwe hondenuitlaatvoorzieningen (Hoek Molenstraat-Hendrik de Haardtstraat in Winssen en Begoniastraat in Beuningen) moeten nog gerealiseerd worden. De uitlaatvoorziening Kerkpad (Winssen) vervalt zodra de nieuwe voorziening in Winssen is gerealiseerd. </text:p>
            <text:p text:style-name="common-al"/>
            <text:p text:style-name="common-al">
            <text:span text:style-name="nadrukvet">Inzien</text:span>
          </text:p>
            <text:p text:style-name="common-al">Het besluit en bijhorende stukken liggen ter inzage in het gemeentehuis in Beuningen. Zie voor de openingstijden en het maken van een afspraak www.beuningen.nl</text:p>
            <text:p text:style-name="common-al"/>
            <text:p text:style-name="common-al">
            <text:span text:style-name="nadrukvet">Bezwaarmogelijkheid </text:span>
          </text:p>
            <text:p text:style-name="common-al">Belanghebbenden kunnen op grond van de Algemene wet bestuursrecht binnen 6 weken een gemotiveerd bezwaarschrift indienen bij het College van de gemeente Beuningen, Postbus 14, 6640 AA Beuningen.</text:p>
            <text:p text:style-name="common-al">De bezwaartermijn vangt aan met ingang van de dag na die waarop het besluit is bekendgemaakt in het gemeenteblad.</text:p>
            <text:p text:style-name="common-al">Het bezwaarschrift dient ondertekend te zijn en dient ten minste 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het bezwaar is gericht;</text:p>
            <text:p text:style-name="common-al">• de gronden van het bezwaar.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>U kunt het verzoek ook indienen via http://loket.rechtspraak.nl. U heeft hiervoor DigiD nodig. </text:p>
            <text:p text:style-name="common-al">Let op! Het aanvragen van een voorlopige voorziening kost geld</text:p>
            <text:p text:style-name="common-al"/>
            <text:p text:style-name="common-al">
            <text:span text:style-name="nadrukvet">
              <text:span text:style-name="nadrukcur">Tekst aanwijzingsbesluit</text:span>
            </text:span>
          </text:p>
            <text:p text:style-name="common-al"/>
            <text:p text:style-name="common-al">
            <text:span text:style-name="nadrukvet">Besluit aanwijzing en intrekking uitlaatvoorzieningen voor honden 2018</text:span>
          </text:p>
            <text:p text:style-name="common-al"/>
            <text:p text:style-name="common-al">Het college van Beuningen,</text:p>
            <text:p text:style-name="common-al"/>
            <text:p text:style-name="common-al">overwegende dat het college van burgemeester en wethouders uitlaatplaatsen voor honden en perioden/tijden kan aanwijzen, als bedoeld in artikel 2:57 lid 2 onder a en b van de Algemene Plaatselijke Verordening</text:p>
            <text:p text:style-name="common-al"/>
            <text:p text:style-name="common-al">gelet op de bepalingen in de Algemene Plaatselijke Verordening van de gemeente Beuningen en gelet op het voorstel van 23 augustus 2016;</text:p>
            <text:p text:style-name="common-al"/>
            <text:p text:style-name="common-al">B E S L U I T:</text:p>
            <text:p text:style-name="common-al"/>
            <text:p text:style-name="common-al">A. In aanvulling op het voorstel van 23 augustus 2016 (BW.16.00478) de hierna genoemde uitlaatvoorzieningen en perioden/tijden voor honden aan te wijzen:</text:p>
            <text:p text:style-name="common-al">1. Hoek Molenstraat-Hendrik de Haardtstraat (groenzone);</text:p>
            <text:p text:style-name="common-al">2. Begoniastraat (groenzone bij de voormalige locatie van het Rode Kruis-gebouw).</text:p>
            <text:p text:style-name="common-al"/>
            <text:p text:style-name="common-al">B. Het oude besluit op basis van artikel 2:57 lid 2 onder a en b van de Algemene Plaatselijke Verordening (APV) voor de uitlaatvoorziening Kerkpad (Winssen) in te trekken.</text:p>
            <text:p text:style-name="common-al"/>
            <text:p text:style-name="common-al">
            <text:span text:style-name="nadrukvet">Inwerkingtreding</text:span>
          </text:p>
            <text:p text:style-name="common-al">Dit besluit treedt in werking met ingang van de datum van bekendmaking in het Gemeenteblad.</text:p>
            <text:p text:style-name="common-al"/>
            <text:p text:style-name="common-al">Burgemeester en wethouders van de gemeente Beuningen,</text:p>
            <text:p text:style-name="common-al"/>
            <text:p text:style-name="common-al">17 april 2018</text:p>
            <text:p text:style-name="common-al"/>
            <text:p text:style-name="common-al">A.H.W.M. Kocken RA/ D. Bergman</text:p>
            <text:p text:style-name="common-al">secretaris /wnd. burgemeeste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427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7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7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en intrekking uitlaatvoorzieningen voor hon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70</meta:user-defined>
    <meta:user-defined meta:name="OVERHEIDop.GmbID/DC.identifier">gmb-2018-104270</meta:user-defined>
    <meta:user-defined meta:name="OVERHEID.TaxonomieBeleidsagenda/OVERHEID.category">Openbare orde en veiligheid | Organisatie en beleid</meta:user-defined>
    <meta:user-defined meta:name="OVERHEID.Gemeente/DC.spatial">Beuningen</meta:user-defined>
    <meta:user-defined meta:name="DC.source">;http://decentrale.regelgeving.overheid.nl/cvdr/xhtmloutput/Historie/Beuningen/CVDR607471/CVDR607471_1.html</meta:user-defined>
    <meta:user-defined meta:name="OVERHEIDop.referentienummer">BW18.00217</meta:user-defined>
    <meta:user-defined meta:name="DCTERMS.alternative">Besluit aanwijzing en intrekking uitlaatvoorzieningen voor hon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uningen</meta:user-defined>
    <dc:language>nl</dc:language>
    <meta:user-defined meta:name="OVERHEIDgvop.Informatietype/DC.type">Overige besluiten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op.externeBijlage">Actuele hondenuitlaatvoorzieningen|exb-2018-30055</meta:user-defined>
    <meta:user-defined meta:name="OVERHEIDop.externeBijlage">Informatieblad|exb-2018-30056</meta:user-defined>
    <meta:user-defined meta:name="OVERHEIDop.externeBijlage">Overzichtskaart Beuningen|exb-2018-30057</meta:user-defined>
    <meta:user-defined meta:name="OVERHEIDop.externeBijlage">Overzichtskaart Ewijk|exb-2018-30058</meta:user-defined>
    <meta:user-defined meta:name="OVERHEIDop.externeBijlage">Overzichtskaart Weurt|exb-2018-30059</meta:user-defined>
    <meta:user-defined meta:name="OVERHEIDop.externeBijlage">Overzichtskaart Winssen|exb-2018-30060</meta:user-defined>
    <meta:user-defined meta:name="OVERHEIDop.externeBijlage">Overzichtskaart Groene Heuvels|exb-2018-30061</meta:user-defined>
    <meta:user-defined meta:name="OVERHEIDop.versieInformatie"/>
  </office:meta>
</office:document-meta>
</file>