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ergunningen, meldingen en ontheffingen gemeente Bladel week 21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 </text:p>
            <text:p text:style-name="tussenkopcur">Aanvragen omgevingsvergunningen</text:p>
            <text:p text:style-name="common-al">Burgemeester en wethouders maken bekend dat de volgende aanvragen voor een vergunning zijn ontvangen:</text:p>
            <text:p text:style-name="tussenkopcur">Bladel</text:p>
            <text:p text:style-name="common-al">Muggenhool 2, aanleggen van zonnecollectoren, ontvangen 08-05-2018;</text:p>
            <text:p text:style-name="common-al">Varkensmarkt ongenummerd, bouwen van een woning en aanleggen van een uitrit, ontvangen 11-05-2018;</text:p>
            <text:p text:style-name="common-al">Boskant 1, splitsen van een woning, ontvangen 09-05-2018;</text:p>
            <text:p text:style-name="tussenkopcur">Hapert</text:p>
            <text:p text:style-name="common-al">Bedrijventerrein, plaatsen van een tijdelijk bouwbord t.b.v. werkzaamheden KPN, ontvangen 08-05-2018;</text:p>
            <text:p text:style-name="common-al">Aanvragen om vergunningen liggen niet ter inzage en hiertegen bestaan geen bezwaarmogelijkheden.</text:p>
            <text:p text:style-name="common-al"/>
            <text:p text:style-name="common-al"/>
            <text:p text:style-name="tussenkopcur">Overige vergunningen, ontheffingen en meldingen (APV, e.d.)</text:p>
            <text:p text:style-name="common-al">Burgemeester en wethouders en/of de burgemeester maken bekend dat de volgende vergunningen zijn verleend:</text:p>
            <text:p text:style-name="tussenkopcur">Gebied gemeente Bladel</text:p>
            <text:p text:style-name="common-al">Hapert Kermis, organiseren van wielerronde van Hapert tijdens de kermis op 19-06-2018, verzonden 09-05-2018;</text:p>
            <text:p text:style-name="common-al">De volgende meldingen zijn afgehandeld:</text:p>
            <text:p text:style-name="tussenkopcur">Bladel</text:p>
            <text:p text:style-name="common-al">Centrum Bladel, organiseren van “Bladel on Wheels” op 27 mei 2018 en in de jaren 2019, 2020, 2021 en 2022, verzonden 14-05-2018;</text:p>
            <text:p text:style-name="tussenkopcur">Netersel</text:p>
            <text:p text:style-name="last-al">Carolus Simplexplein, organiseren van “Netersel Zingt” op 16-06-2018 en in de jaren 2019, 2020, 2021 en 2022, verzonden 15-05-2018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426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6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6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Vergunningen, meldingen en ontheffingen gemeente Bladel week 21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4269</meta:user-defined>
    <meta:user-defined meta:name="OVERHEIDop.GmbID/DC.identifier">gmb-2018-10426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RZ 2</meta:user-defined>
    <meta:user-defined meta:name="OVERHEIDop.woonplaats">Bladel</meta:user-defined>
    <meta:user-defined meta:name="OVERHEIDop.straatnaam">Muggenhool</meta:user-defined>
    <meta:user-defined meta:name="OVERHEID.PostcodeHuisnummer/OVERHEIDop.postcodeHuisnummer">5531AM 1</meta:user-defined>
    <meta:user-defined meta:name="OVERHEIDop.straatnaam">Boskant</meta:user-defined>
    <meta:user-defined meta:name="OVERHEIDgvop.Informatietype/DC.type">Beschikkingen | afhandelin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3371 374749</meta:user-defined>
    <meta:user-defined meta:name="OVERHEID.EPSG28992/DC.spatial">143368 374841</meta:user-defined>
    <meta:user-defined meta:name="OVERHEIDop.versieInformatie"/>
  </office:meta>
</office:document-meta>
</file>