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30, verleende omgevingsvergunning 1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anderen van de functie van een gedeelte van het bedrijfsgebouw naar logiesfunctie t.b.v. het huisvesten van 4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2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30, verleende omgevingsvergunning 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67</meta:user-defined>
    <meta:user-defined meta:name="OVERHEIDop.GmbID/DC.identifier">gmb-2018-10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M 30</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32 386465</meta:user-defined>
    <meta:user-defined meta:name="OVERHEIDop.versieInformatie"/>
  </office:meta>
</office:document-meta>
</file>