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ntern wijzigen van de indeling en realiseren nieuwbouw vkc,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722</text:p>
            <text:p text:style-name="common-al">Omschrijving: het intern wijzigen van de indeling en realiseren nieuwbouw vkc</text:p>
            <text:p text:style-name="common-al">Adres: Wagnerlaan 55  </text:p>
            <text:p text:style-name="common-al">Activiteiten: bouwen</text:p>
            <text:p text:style-name="common-al">Besluit: Verlenen</text:p>
            <text:p text:style-name="common-al">Datum ondertekening: 4 mei 2018</text:p>
            <text:p text:style-name="common-al">Datum verzending: 7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26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6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6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intern wijzigen van de indeling en realiseren nieuwbouw vkc, Wagnerlaa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264</meta:user-defined>
    <meta:user-defined meta:name="OVERHEIDop.GmbID/DC.identifier">gmb-2018-104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